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vergroten van een dakterras op locatie Oud-Loosdrechtsedijk 252h, 1231NH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9 juni 2026 een aanvraag omgevingsvergunning verleend voor het vergroten van een dakterras op locatie Oud-Loosdrechtsedijk 252h, 1231NH Loosdrecht met zaaknummer Z2026-00000025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6-00000025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97767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6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6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25</meta:user-defined>
    <meta:user-defined meta:name="DCTERMS.abstract">Betreft: Beschikking op aanvraag op locatie Oud-Loosdrechtsedijk 252h, 1231NH Loosdrecht. Startdatum:13 januari 2026 datum besluit: 19 juni 2026</meta:user-defined>
    <dc:language>nl</dc:language>
    <meta:user-defined meta:name="DC.title">Kennisgeving besluit op aanvraag omgevingsvergunning, voor het vergroten van een dakterras op locatie Oud-Loosdrechtsedijk 252h, 1231NH Loosdrecht</meta:user-defined>
    <meta:user-defined meta:name="OVERHEIDop.locatietype/OVERHEIDop.gebiedsmarkering">GeometrieRef</meta:user-defined>
    <meta:user-defined meta:name="DCTERMS.W3CDTF/DCTERMS.available">2026-06-23</meta:user-defined>
    <meta:user-defined meta:name="DCTERMS.W3CDTF/OVERHEIDop.jaargang">2026</meta:user-defined>
    <meta:user-defined meta:name="OVERHEIDop.externeBijlage">Afwijkvergunning|exb-2026-21941</meta:user-defined>
    <meta:user-defined meta:name="OVERHEIDop.publicationIssue">297767</meta:user-defined>
    <meta:user-defined meta:name="OVERHEIDop.GmbID/DC.identifier">gmb-2026-297767</meta:user-defined>
    <meta:user-defined meta:name="OVERHEIDop.versieInformatie"/>
  </office:meta>
</office:document-meta>
</file>