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ieren in bestaande stallen aan Weerdingerkanaal ZZ 82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0 juni 2026, <text:span text:style-name="nadrukvet">Weerdingerkanaal ZZ 82</text:span>, het wijzigen van dieren in bestaande stallen (2026-154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6-1545</meta:user-defined>
    <dc:language>nl</dc:language>
    <meta:user-defined meta:name="OVERHEIDop.locatietype/OVERHEIDop.gebiedsmarkering">Adres</meta:user-defined>
    <meta:user-defined meta:name="DC.title">Aanvraag vergunning voor het wijzigen van dieren in bestaande stallen aan Weerdingerkanaal ZZ 82 te Nieuw-Weerdin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61</meta:user-defined>
    <meta:user-defined meta:name="OVERHEIDop.GmbID/DC.identifier">gmb-2026-297761</meta:user-defined>
    <meta:user-defined meta:name="OVERHEIDop.versieInformatie"/>
  </office:meta>
</office:document-meta>
</file>