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4 januari 2026 op de locatie Groenmarkt 1 te Dordrecht zaaknummer 9003571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4 januari 2026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77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4 januari 2026 op de locatie Groenmarkt 1 te Dordrecht zaaknummer 9003571373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76</meta:user-defined>
    <meta:user-defined meta:name="OVERHEIDop.GmbID/DC.identifier">gmb-2026-29776</meta:user-defined>
    <meta:user-defined meta:name="OVERHEIDop.versieInformatie"/>
  </office:meta>
</office:document-meta>
</file>