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agrarisch naar wonen aan Weerdingerkanaal NZ 21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0 juni 2026, <text:span text:style-name="nadrukvet">Weerdingerkanaal NZ 217</text:span>, het wijzigen van de bestemming van agrarisch naar wonen (2026-15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7</meta:user-defined>
    <dc:language>nl</dc:language>
    <meta:user-defined meta:name="OVERHEIDop.locatietype/OVERHEIDop.gebiedsmarkering">Adres</meta:user-defined>
    <meta:user-defined meta:name="DC.title">Aanvraag vergunning voor het wijzigen van de bestemming van agrarisch naar wonen aan Weerdingerkanaal NZ 217 te Nieuw-Weerdin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55</meta:user-defined>
    <meta:user-defined meta:name="OVERHEIDop.GmbID/DC.identifier">gmb-2026-297755</meta:user-defined>
    <meta:user-defined meta:name="OVERHEIDop.versieInformatie"/>
  </office:meta>
</office:document-meta>
</file>