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chalet (omgevingsplan), Gedempte Vaart 5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chalet (omgevingsplan), Gedempte Vaart 54, Surhuisterveen</text:p>
            <text:p text:style-name="common-al">Zaaknummer: Z2026-000958</text:p>
            <text:p text:style-name="common-al">Zaakadres: Gedempte Vaart 54, Surhuisterveen</text:p>
            <text:p text:style-name="common-al">Omschrijving: het plaatsen van een chalet (omgevingsplan)</text:p>
            <text:p text:style-name="last-al">Datum ontvangst: 18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775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58</meta:user-defined>
    <meta:user-defined meta:name="DCTERMS.abstract">het plaatsen van een chalet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chalet (omgevingsplan), Gedempte Vaart 54, Surhuister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53</meta:user-defined>
    <meta:user-defined meta:name="OVERHEIDop.GmbID/DC.identifier">gmb-2026-297753</meta:user-defined>
    <meta:user-defined meta:name="OVERHEIDop.versieInformatie"/>
  </office:meta>
</office:document-meta>
</file>