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-06-2026 een aanvraag omgevingsvergunning ontvangen.</text:p>
            <text:p text:style-name="common-al">Het betreft een aanvraag op locatie Leenderweg 52 Heeze met omschrijving Kap van dode en in slechte staat verkerende bomen met zaaknummer: <text:span text:style-name="nadrukvet">496312</text:span>.</text:p>
            <text:p text:style-name="common-al">De zaak is geregistreerd onder nummer 496312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774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4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4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96312</meta:user-defined>
    <meta:user-defined meta:name="DCTERMS.abstract">Kap van dode en in slechte staat verkerende bomen Leenderweg 52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748</meta:user-defined>
    <meta:user-defined meta:name="OVERHEIDop.GmbID/DC.identifier">gmb-2026-297748</meta:user-defined>
    <meta:user-defined meta:name="OVERHEIDop.versieInformatie"/>
  </office:meta>
</office:document-meta>
</file>