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stigen van indoor padelbanen aan Industriestraat 7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1 juni 2026, <text:span text:style-name="nadrukvet">Industriestraat 7</text:span>, het vestigen van indoor padelbanen (2026-155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774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4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4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558</meta:user-defined>
    <dc:language>nl</dc:language>
    <meta:user-defined meta:name="OVERHEIDop.locatietype/OVERHEIDop.gebiedsmarkering">Adres</meta:user-defined>
    <meta:user-defined meta:name="DC.title">Aanvraag vergunning voor het vestigen van indoor padelbanen aan Industriestraat 7 te Klazienave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46</meta:user-defined>
    <meta:user-defined meta:name="OVERHEIDop.GmbID/DC.identifier">gmb-2026-297746</meta:user-defined>
    <meta:user-defined meta:name="OVERHEIDop.versieInformatie"/>
  </office:meta>
</office:document-meta>
</file>