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zartkade 12D Amsterdam, Mozartkade 13 1077D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interne verbouwing van het hoofdhuis en de garage, dakramen in het achterdakvlak, het gedeeltelijk verlagen van de zoldervloer een nieuwe trap naar de zolderverdieping en in de garage en het wijzigen van kozijnen in de garage</text:p>
            <text:p text:style-name="common-al">Zaakadres: Mozartkade 12D Amsterdam, Mozartkade 13 1077DJ Amsterdam</text:p>
            <text:p text:style-name="common-al">Datum ontvangst: 10-06-2026</text:p>
            <text:p text:style-name="common-al">Zaaknummer: Z2026-025342</text:p>
            <text:p text:style-name="common-al">DSO-nummer: 20260610003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7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342</meta:user-defined>
    <meta:user-defined meta:name="DCTERMS.abstract">realiseren van een uitbouw, interne verbouwing van het hoofdhuis en de garage, dakramen in het achterdakvlak, het gedeeltelijk verlagen v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ozartkade 12D Amsterdam, Mozartkade 13 1077DJ Amsterdam</meta:user-defined>
    <meta:user-defined meta:name="DCTERMS.W3CDTF/DCTERMS.available">2026-06-23</meta:user-defined>
    <meta:user-defined meta:name="DCTERMS.W3CDTF/OVERHEIDop.jaargang">2026</meta:user-defined>
    <meta:user-defined meta:name="OVERHEIDop.publicationIssue">297745</meta:user-defined>
    <meta:user-defined meta:name="OVERHEIDop.GmbID/DC.identifier">gmb-2026-297745</meta:user-defined>
    <meta:user-defined meta:name="OVERHEIDop.versieInformatie"/>
  </office:meta>
</office:document-meta>
</file>