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2 scootmobielstallingen aan Horizon 2-36 &amp; 38-72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0 juni 2026, <text:span text:style-name="nadrukvet">Horizon 2-36 &amp; 38-72</text:span>, het realiseren van 2 scootmobielstallingen (2026-155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774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4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4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55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realiseren van 2 scootmobielstallingen aan Horizon 2-36 &amp; 38-72 te Klazienave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742</meta:user-defined>
    <meta:user-defined meta:name="OVERHEIDop.GmbID/DC.identifier">gmb-2026-297742</meta:user-defined>
    <meta:user-defined meta:name="OVERHEIDop.versieInformatie"/>
  </office:meta>
</office:document-meta>
</file>