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echte Tocht 2 A 7, 1507 BZ Zaandam - het gebruiken van een pand voor bijeenkoms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977 - het gebruiken van een pand voor bijeenkomstfunctie -  - op de locatie Rechte Tocht 2 A 7, 1507 BZ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9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7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97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echte Tocht 2 A 7, 1507 BZ Zaandam - het gebruiken van een pand voor bijeenkomstfuncti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6</meta:user-defined>
    <meta:user-defined meta:name="OVERHEIDop.GmbID/DC.identifier">gmb-2026-297736</meta:user-defined>
    <meta:user-defined meta:name="OVERHEIDop.versieInformatie"/>
  </office:meta>
</office:document-meta>
</file>