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erkweg sectie G perceelnr. 12968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6 juni 2026, <text:span text:style-name="nadrukvet">Kerkweg sectie G perceelnr. 12968</text:span>, het bouwen van een woning (2026-160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73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3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3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07</meta:user-defined>
    <dc:language>nl</dc:language>
    <meta:user-defined meta:name="OVERHEIDop.locatietype/OVERHEIDop.gebiedsmarkering">Perceel</meta:user-defined>
    <meta:user-defined meta:name="DC.title">Aanvraag vergunning voor het bouwen van een woning aan Kerkweg sectie G perceelnr. 12968 te Erica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33</meta:user-defined>
    <meta:user-defined meta:name="OVERHEIDop.GmbID/DC.identifier">gmb-2026-297733</meta:user-defined>
    <meta:user-defined meta:name="OVERHEIDop.versieInformatie"/>
  </office:meta>
</office:document-meta>
</file>