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175A 1071BW Amsterdam, Pieter Cornelisz. Hooftstraat 175B 107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woningen op tweede en derde verdieping met bestemming daarvan tot één woning</text:p>
            <text:p text:style-name="common-al">Zaakadres: Pieter Cornelisz. Hooftstraat 175A 1071BW Amsterdam, Pieter Cornelisz. Hooftstraat 175B 1071BW Amsterdam</text:p>
            <text:p text:style-name="common-al">Datum ontvangst: 21-04-2026</text:p>
            <text:p text:style-name="common-al">Zaaknummer: Z2026-017783</text:p>
            <text:p text:style-name="common-al">DSO-nummer: 2026042101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783</meta:user-defined>
    <meta:user-defined meta:name="DCTERMS.abstract">bouwkundig samenvoegen van twee woningen op tweede en derde verdieping met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175A 1071BW Amsterdam, Pieter Cornelisz. Hooftstraat 175B 1071BW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32</meta:user-defined>
    <meta:user-defined meta:name="OVERHEIDop.GmbID/DC.identifier">gmb-2026-297732</meta:user-defined>
    <meta:user-defined meta:name="OVERHEIDop.versieInformatie"/>
  </office:meta>
</office:document-meta>
</file>