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Maas (OTS00D4175, 4256 en GNP00C1821), te Milsbeek - </text:span>het vellen van 3 bomen  (Z2026-00000826, ontvangstdatum 9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7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826</meta:user-defined>
    <meta:user-defined meta:name="DCTERMS.abstract">Betreft: aanvraag Omgevingsvergunning - Aan de Maas (OTS00D4175, 4256 en GNP00C1821), te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31</meta:user-defined>
    <meta:user-defined meta:name="OVERHEIDop.GmbID/DC.identifier">gmb-2026-297731</meta:user-defined>
    <meta:user-defined meta:name="OVERHEIDop.versieInformatie"/>
  </office:meta>
</office:document-meta>
</file>