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loopbrug op locatie Nieuw Walden 33, 1394P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uni 2026 een aanvraag omgevingsvergunning verleend voor het plaatsen van een loopbrug op locatie Nieuw Walden 33, 1394PA Nederhorst den Berg met zaaknummer Z2025-00001358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5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773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3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3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8</meta:user-defined>
    <meta:user-defined meta:name="DCTERMS.abstract">Betreft: Beschikking op aanvraag op locatie Nieuw Walden 33, 1394PA Nederhorst den Berg. Startdatum:27 november 2025 datum besluit: 19 jun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plaatsen van een loopbrug op locatie Nieuw Walden 33, 1394PA Nederhorst den Be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30</meta:user-defined>
    <meta:user-defined meta:name="OVERHEIDop.GmbID/DC.identifier">gmb-2026-297730</meta:user-defined>
    <meta:user-defined meta:name="OVERHEIDop.versieInformatie"/>
  </office:meta>
</office:document-meta>
</file>