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, het aanbrengen van geluidwerende voorzieningen, Tolhuisweg 2 7722HT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 verzoek om intrekking: 18-06-2026</text:span>
          </text:p>
            <text:p text:style-name="common-al">
            <text:span text:style-name="nadrukvet">Locatie:</text:span> Tolhuisweg 2 7722HT Dalfsen</text:p>
            <text:p text:style-name="common-al">
            <text:span text:style-name="nadrukvet">Zaakomschrijving:</text:span> het aanbrengen van geluidwerende voorzieningen</text:p>
            <text:p text:style-name="common-al">
            <text:span text:style-name="nadrukvet">Zaaknummer:</text:span> 01488240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De aanvraag voor een omgevingsvergunning is door de aanvrager ingetrokken</text:span>
          </text:p>
            <text:p text:style-name="common-al">Burgemeester en wethouders van Dalfsen maken bekend dat de bovengenoemde aanvraag voor een omgevingsvergunning is ingetrokken.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mailto:omgevingsloket@dalfsen.nl" xlink:type="simple">omgevingsloket@dalfsen.nl</text:a>. Wilt u hierbij het zaaknummer 01488240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97722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722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722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4882405</meta:user-defined>
    <meta:user-defined meta:name="DCTERMS.abstract">het aanbrengen van geluidwerende voorziening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trokken aanvraag omgevingsvergunning, het aanbrengen van geluidwerende voorzieningen, Tolhuisweg 2 7722HT Dalfsen</meta:user-defined>
    <meta:user-defined meta:name="DCTERMS.W3CDTF/DCTERMS.available">2026-06-23</meta:user-defined>
    <meta:user-defined meta:name="DCTERMS.W3CDTF/OVERHEIDop.jaargang">2026</meta:user-defined>
    <meta:user-defined meta:name="OVERHEIDop.publicationIssue">297722</meta:user-defined>
    <meta:user-defined meta:name="OVERHEIDop.GmbID/DC.identifier">gmb-2026-297722</meta:user-defined>
    <meta:user-defined meta:name="OVERHEIDop.versieInformatie"/>
  </office:meta>
</office:document-meta>
</file>