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erdiepte ligging binnen de rondweg (N391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ni 2026, <text:span text:style-name="nadrukvet">Rondweg</text:span>, het aanpassen van de verdiepte ligging binnen de rondweg Emmen (N391) (2026-156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68</meta:user-defined>
    <dc:language>nl</dc:language>
    <meta:user-defined meta:name="OVERHEIDop.locatietype/OVERHEIDop.gebiedsmarkering">Weg</meta:user-defined>
    <meta:user-defined meta:name="DC.title">Aanvraag vergunning voor het aanpassen van de verdiepte ligging binnen de rondweg (N391)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21</meta:user-defined>
    <meta:user-defined meta:name="OVERHEIDop.GmbID/DC.identifier">gmb-2026-297721</meta:user-defined>
    <meta:user-defined meta:name="OVERHEIDop.versieInformatie"/>
  </office:meta>
</office:document-meta>
</file>