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werk of werkzaamheid, Brunssummerheide,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werk, niet zijnde bouwwerk, of werkzaamheid uitvoeren, het betreft het verwijderen van boomstobben t.b.v. N2000 maatregelen, op de Brunssummerheide te Brunssum. </text:p>
            <text:p text:style-name="common-al">Dossiernummer: 2026375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9-1-2026. De gemeente neemt daarover waarschijnlijk 16-3-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77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37593</meta:user-defined>
    <dc:language>nl</dc:language>
    <meta:user-defined meta:name="OVERHEIDop.locatietype/OVERHEIDop.gebiedsmarkering">Weg</meta:user-defined>
    <meta:user-defined meta:name="DC.title">Aanvraag vergunning voor een omgevingsplanactiviteit werk of werkzaamheid, Brunssummerheide, Brunssum</meta:user-defined>
    <meta:user-defined meta:name="DCTERMS.W3CDTF/DCTERMS.available">2026-01-28</meta:user-defined>
    <meta:user-defined meta:name="DCTERMS.W3CDTF/OVERHEIDop.jaargang">2026</meta:user-defined>
    <meta:user-defined meta:name="OVERHEIDop.publicationIssue">29772</meta:user-defined>
    <meta:user-defined meta:name="OVERHEIDop.GmbID/DC.identifier">gmb-2026-29772</meta:user-defined>
    <meta:user-defined meta:name="OVERHEIDop.versieInformatie"/>
  </office:meta>
</office:document-meta>
</file>