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het aangaan van een bruikleen en- huurovereenkomst voor het nieuw te realiseren Recreatiecentrum De Fakkel</text:p>
      <text:section text:name="zakelijke-mededeling_id1-3-2" text:style-name="zakelijke-mededeling">
        <text:section text:name="zakelijke-mededeling-tekst_id1-3-2-1" text:style-name="zakelijke-mededeling-tekst">
          <text:section text:name="tekst_id1-3-2-1-1" text:style-name="tekst">
            <text:p text:style-name="common-al">De gemeente Ridderkerk maakt hierbij bekend dat Sport Service Ridderkerk B.V. (hierna: ‘SSR’) voornemens is om aan de vereniging Ridderkerkse Zwem- en Poloclub “Poseidon 56” (verder: de “Vereniging”), een ruimte in bruikleen te geven en het zwemwater voor een aantal uren per week te verhuren in de nog te realiseren nieuwbouw van het Recreatiecentrum De Fakkel </text:p>
            <text:p text:style-name="common-al">Met deze publicatie geeft de gemeente uitvoering aan het Didam-arrest van de Hoge Raad der Nederlanden gewezen op 26 november 2021.</text:p>
            <text:p text:style-name="common-al">
            <text:span text:style-name="nadrukvet">Motivatie</text:span>
          </text:p>
            <text:p text:style-name="common-al">De gemeente heeft het besluit genomen om Zwembad De Fakkel te vervangen door een nieuw Recreatiecentrum De Fakkel met multifunctionele ruimte ter beoefening van o.a. (zwem)sport. </text:p>
            <text:p text:style-name="common-al">Het huidige Zwembad De Fakkel en het terrein waarop dit is gelegen zijn eigendom van de gemeente en wordt geëxploiteerd door een instelling van de gemeente, t.w. SSR. De Vereniging heeft op het terrein bij Zwembad De Fakkel een verenigingsruimte in eigendom, waarvoor een recht van opstal is gevestigd ten behoeve van de Vereniging. Om de nieuwbouw te kunnen realiseren zal de verenigingsruimte van de Vereniging moeten wijken en zal het recht van opstal voortijdig dienen te worden beëindigd. Hiervoor is medewerking van de Vereniging nodig.</text:p>
            <text:p text:style-name="common-al">De Vereniging wil haar medewerking alleen geven als zij straks een verenigingsruimte in de nieuwbouw kan gebruiken en het zwemwater een aantal uren per week kan huren.</text:p>
            <text:p text:style-name="common-al">Omdat het recht van opstal alleen voortijdig kan worden beëindigd met medewerking van de Vereniging, is de gemeente van oordeel dat de Vereniging op basis van objectieve, redelijke en toetsbare criteria als enig serieus gegadigde in aanmerking komt om de overeenkomsten met de gemeente en SSR aan te gaan.</text:p>
            <text:p text:style-name="common-al">
            <text:span text:style-name="nadrukvet">Reactie en rechtsmiddel</text:span>
          </text:p>
            <text:p text:style-name="common-al">Indien u zich niet kunt verenigen met dit voornemen, dient u dit uiterlijk 20 dagen na publicatie kenbaar te maken met een gemotiveerde toelichting aan de gemeente Ridderkerk, team Ruimtelijke Ontwikkeling, e-mailadres <text:span text:style-name="nadrukondlijn">h.v.ginkel@ridderkerk.nl</text:span>, onder vermelding van ‘voornemen tot het aangaan van een bruikleen- en huurovereenkomst ten aanzien van De Fakkel’.</text:p>
            <text:p text:style-name="common-al">Zet in uw e-mail in ieder geval en ten minste:</text:p>
            <text:list text:style-name="id1-3-2-1-1-11">
              <text:list-item text:style-override="id1-3-2-1-1-11-1">
                <text:number>•</text:number>
                <text:p text:style-name="al">de datum van publicatie en welke voornemen het betreft;</text:p>
              </text:list-item>
              <text:list-item text:style-override="id1-3-2-1-1-11-2">
                <text:number>•</text:number>
                <text:p text:style-name="al">uw naam, adres en woonplaats;</text:p>
              </text:list-item>
              <text:list-item text:style-override="id1-3-2-1-1-11-3">
                <text:number>•</text:number>
                <text:p text:style-name="al">waarom u van mening bent dat u ook als serieuze gegadigde kwalificeert;</text:p>
              </text:list-item>
              <text:list-item text:style-override="id1-3-2-1-1-11-4">
                <text:number>•</text:number>
                <text:p text:style-name="al">uw handtekening;</text:p>
              </text:list-item>
              <text:list-item text:style-override="id1-3-2-1-1-11-5">
                <text:number>•</text:number>
                <text:p text:style-name="al">als u namens iemand anders reageert, stuur dan een machtiging mee.</text:p>
              </text:list-item>
            </text:list>
            <text:p text:style-name="common-al">Na ontvangst van uw reactie zal de Gemeente aan de hand van de in dit voornemen vermelde objectieve, toetsbare en redelijke criteria beoordelen of ook u daaraan voldoet. Indien de Gemeente van oordeel is dat u niet als serieuze gegadigde kwalificeert, ontvangt u dit bericht op schrift met daarin opgenomen de vervaltermijntermijn (op straffe van verval van recht) om de Gemeente in kort geding bij de civiele voorzieningenrechter van de Rechtbank Rotterdam te betrekken door binnen deze termijn een kort geding dagvaarding te betekenen.</text:p>
            <text:p text:style-name="last-al">Indien u niet tijdig en gemotiveerd reageert op dit voornemen vervalt het recht om tegen de voorgenomen verlenging op te komen. Ook vervalt dan uw recht om enige vordering tot schadevergoeding op de (voorgenomen) verlenging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771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1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1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voornemen tot het aangaan van een bruikleen en- huurovereenkomst voor het nieuw te realiseren Recreatiecentrum De Fakkel</meta:user-defined>
    <meta:user-defined meta:name="DCTERMS.W3CDTF/DCTERMS.available">2026-06-23</meta:user-defined>
    <meta:user-defined meta:name="DCTERMS.W3CDTF/OVERHEIDop.jaargang">2026</meta:user-defined>
    <meta:user-defined meta:name="OVERHEIDop.publicationIssue">297717</meta:user-defined>
    <meta:user-defined meta:name="OVERHEIDop.GmbID/DC.identifier">gmb-2026-297717</meta:user-defined>
    <meta:user-defined meta:name="OVERHEIDop.versieInformatie"/>
  </office:meta>
</office:document-meta>
</file>