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ootmobielstalling aan Oude Meerdijk 1-14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juni 2026, <text:span text:style-name="nadrukvet">Oude Meerdijk 1-149</text:span>, het realiseren van een scootmobielstalling (2026-155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71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scootmobielstalling aan Oude Meerdijk 1-149 te Emm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14</meta:user-defined>
    <meta:user-defined meta:name="OVERHEIDop.GmbID/DC.identifier">gmb-2026-297714</meta:user-defined>
    <meta:user-defined meta:name="OVERHEIDop.versieInformatie"/>
  </office:meta>
</office:document-meta>
</file>