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kappen van 4 bomen, Jan Steenstraat 1 A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Jan Steenstraat 1 A, 1816 CT Alkmaar<text:span text:style-name="nadrukvet">; </text:span>het kappen van 4 bomen</text:p>
            <text:p text:style-name="common-al">
            
          </text:p>
            <text:p text:style-name="common-al">Verzenddatum: 31-03-2026</text:p>
            <text:p text:style-name="common-al">Zaaknummer: 0000137037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7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0373</meta:user-defined>
    <dc:language>nl</dc:language>
    <meta:user-defined meta:name="OVERHEIDop.locatietype/OVERHEIDop.gebiedsmarkering">Punt</meta:user-defined>
    <meta:user-defined meta:name="DC.title">Omgevingsvergunning ingetrokken: het kappen van 4 bomen, Jan Steenstraat 1 A, 1816 CT Alkmaa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10</meta:user-defined>
    <meta:user-defined meta:name="OVERHEIDop.GmbID/DC.identifier">gmb-2026-297710</meta:user-defined>
    <meta:user-defined meta:name="OVERHEIDop.versieInformatie"/>
  </office:meta>
</office:document-meta>
</file>