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bedrijfsverzamelgebouwen aan Michael Strogoff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ni 2026, <text:span text:style-name="nadrukvet">Michael Strogoffstraat 4</text:span>, het bouwen van 4 bedrijfsverzamelgebouwen (2026-16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3</meta:user-defined>
    <dc:language>nl</dc:language>
    <meta:user-defined meta:name="OVERHEIDop.locatietype/OVERHEIDop.gebiedsmarkering">Weg</meta:user-defined>
    <meta:user-defined meta:name="DC.title">Aanvraag vergunning voor het bouwen van 4 bedrijfsverzamelgebouwen aan Michael Strogoffstraat 4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08</meta:user-defined>
    <meta:user-defined meta:name="OVERHEIDop.GmbID/DC.identifier">gmb-2026-297708</meta:user-defined>
    <meta:user-defined meta:name="OVERHEIDop.versieInformatie"/>
  </office:meta>
</office:document-meta>
</file>