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ootmobielstalling aan Mantingerbrink 2-1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ni 2026, <text:span text:style-name="nadrukvet">Mantingerbrink 2-138</text:span>, het realiseren van een scootmobielstalling (2026-15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0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scootmobielstalling aan Mantingerbrink 2-138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05</meta:user-defined>
    <meta:user-defined meta:name="OVERHEIDop.GmbID/DC.identifier">gmb-2026-297705</meta:user-defined>
    <meta:user-defined meta:name="OVERHEIDop.versieInformatie"/>
  </office:meta>
</office:document-meta>
</file>