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cootmobielstalling aan Kerspellaan 63-17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0 juni 2026, <text:span text:style-name="nadrukvet">Kerspellaan 63-177</text:span>, het realiseren van een scootmobielstalling (2026-155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770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0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0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54</meta:user-defined>
    <dc:language>nl</dc:language>
    <meta:user-defined meta:name="OVERHEIDop.locatietype/OVERHEIDop.gebiedsmarkering">Adres</meta:user-defined>
    <meta:user-defined meta:name="DC.title">Aanvraag vergunning voor het realiseren van een scootmobielstalling aan Kerspellaan 63-177 te Emm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00</meta:user-defined>
    <meta:user-defined meta:name="OVERHEIDop.GmbID/DC.identifier">gmb-2026-297700</meta:user-defined>
    <meta:user-defined meta:name="OVERHEIDop.versieInformatie"/>
  </office:meta>
</office:document-meta>
</file>