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trekken van een marktstandplaatsvergunning op zaterdag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heeft de gemeente een aanvraag ontvangen voor het intrekken van een marktstandplaatsvergunning op zaterdag op de locatie Johan Brouckplein in Gouderak. De aanvraag is geregistreerd onder zaaknummer 193119277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769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7752</meta:user-defined>
    <dc:language>nl</dc:language>
    <meta:user-defined meta:name="OVERHEIDop.locatietype/OVERHEIDop.gebiedsmarkering">Vlak</meta:user-defined>
    <meta:user-defined meta:name="DC.title">Kennisgeving ontvangst aanvraag voor het intrekken van een marktstandplaatsvergunning op zaterdag op de locatie Johan Brouckplein in Goudera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98</meta:user-defined>
    <meta:user-defined meta:name="OVERHEIDop.GmbID/DC.identifier">gmb-2026-297698</meta:user-defined>
    <meta:user-defined meta:name="OVERHEIDop.versieInformatie"/>
  </office:meta>
</office:document-meta>
</file>