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rinkenweg (achter Rolderbrink 390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1 juni 2026, <text:span text:style-name="nadrukvet">Brinkenweg (achter Rolderbrink 390)</text:span>, het kappen van een boom (2026-15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6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56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Brinkenweg (achter Rolderbrink 390)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2</meta:user-defined>
    <meta:user-defined meta:name="OVERHEIDop.GmbID/DC.identifier">gmb-2026-297692</meta:user-defined>
    <meta:user-defined meta:name="OVERHEIDop.versieInformatie"/>
  </office:meta>
</office:document-meta>
</file>