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Kerkstraat 96, 1521 JR Wormerveer - het isoleren van de voor- en achtergevel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5266 - het isoleren van de voor- en achtergevel van het hoofdgebouw -  - op de locatie Kerkstraat 96, 1521 JR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19-06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69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9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266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Kerkstraat 96, 1521 JR Wormerveer - het isoleren van de voor- en achtergevel van het hoofdgebouw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90</meta:user-defined>
    <meta:user-defined meta:name="OVERHEIDop.GmbID/DC.identifier">gmb-2026-297690</meta:user-defined>
    <meta:user-defined meta:name="OVERHEIDop.versieInformatie"/>
  </office:meta>
</office:document-meta>
</file>