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melding Besluit activiteiten leefomgeving, Alvershool 24a,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c.a. maakt bekend dat er een melding ingevolge het Besluit activiteiten leefomgeving (Bal) is ontvangen.</text:p>
            <text:p text:style-name="common-al">Locatie: Alvershool 24a te Nuenen</text:p>
            <text:p text:style-name="common-al">Activiteit: Het opslaan van propaan in een bovengrondse tank</text:p>
            <text:p text:style-name="common-al">Voor: Het plaatsen van een bovengrondse tank voor de opslag van propaan</text:p>
            <text:p text:style-name="common-al">Datum melding: 21 mei 2026</text:p>
            <text:p text:style-name="common-al">DSO-verzoeknummer: 20260521006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056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768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8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056</meta:user-defined>
    <dc:language>nl</dc:language>
    <meta:user-defined meta:name="OVERHEIDop.locatietype/OVERHEIDop.gebiedsmarkering">Adres</meta:user-defined>
    <meta:user-defined meta:name="DC.title">Gemeente Nuenen c.a., melding Besluit activiteiten leefomgeving, Alvershool 24a, Nuen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89</meta:user-defined>
    <meta:user-defined meta:name="OVERHEIDop.GmbID/DC.identifier">gmb-2026-297689</meta:user-defined>
    <meta:user-defined meta:name="OVERHEIDop.versieInformatie"/>
  </office:meta>
</office:document-meta>
</file>