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van 22 juni 2026 tot en met 26 juni 2026 , Klaverweide ter hoogte van nummer 200 in Voorburg - kenmerk 00002422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van 22 juni 2026 tot en met 26 juni 2026. </text:p>
            <text:p text:style-name="common-al">
            
          </text:p>
            <text:p text:style-name="common-al">
            <text:span text:style-name="nadrukvet">Datum bekendmaking besluit: </text:span>16 jun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768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8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8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22399</meta:user-defined>
    <dc:language>nl</dc:language>
    <meta:user-defined meta:name="OVERHEIDop.locatietype/OVERHEIDop.gebiedsmarkering">Vlak</meta:user-defined>
    <meta:user-defined meta:name="DC.title">Vergunning verleend voor het plaatsen van een hijskraan van 22 juni 2026 tot en met 26 juni 2026 , Klaverweide ter hoogte van nummer 200 in Voorburg - kenmerk 00002422399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684</meta:user-defined>
    <meta:user-defined meta:name="OVERHEIDop.GmbID/DC.identifier">gmb-2026-297684</meta:user-defined>
    <meta:user-defined meta:name="OVERHEIDop.versieInformatie"/>
  </office:meta>
</office:document-meta>
</file>