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zestraat 22-1 107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met behoud van bestemming daarvan tot een woning</text:p>
            <text:p text:style-name="common-al">Besluit: verleend</text:p>
            <text:p text:style-name="common-al">Besluit verzonden op: 18-06-2026</text:p>
            <text:p text:style-name="common-al">Zaakadres: Diezestraat 22-1 1078JR Amsterdam</text:p>
            <text:p text:style-name="common-al">Zaaknummer: Z2026-013550</text:p>
            <text:p text:style-name="common-al">DSO-nummer: 2026032501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5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50</meta:user-defined>
    <meta:user-defined meta:name="DCTERMS.abstract">maken van een muurdoorbraak met behoud van bestemming daarvan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ezestraat 22-1 1078JR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82</meta:user-defined>
    <meta:user-defined meta:name="OVERHEIDop.GmbID/DC.identifier">gmb-2026-297682</meta:user-defined>
    <meta:user-defined meta:name="OVERHEIDop.versieInformatie"/>
  </office:meta>
</office:document-meta>
</file>