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Buitendienst en Realis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het college van burgemeester en wethouders van de gemeente Geldrop-Mierlo, gelet op het besluit van het college van burgemeester en wethouders van 10 juni 2025 tot vaststelling van het mandaatregister 2025 Geldrop-Mierlo, wenst over te gaan tot het aanwijzen van toezichthouders werkzaam bij en voor het team Buitendienst en Sporthalbeheer en team Realisatie overeenkomstig artikel 5:11 van de Algemene wet bestuursrecht, en heeft besloten to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aanwijzen van (1), werkzaam bij team Buitendienst en Sporthalbeheer als toezichthouder op de naleving van het bepaalde bij of krachtens: Algemene plaatselijke verordening en Bomenverordening.</text:p>
              </text:list-item>
              <text:list-item text:style-override="id1-3-2-2-1-2-2">
                <text:number>2.</text:number>
                <text:p text:style-name="al">Het aanwijzen van (1), werkzaam bij team Realisatie als toezichthouder op de naleving van het bepaalde bij of krachtens: Algemene plaatselijke verordening en Bomenverordening.</text:p>
              </text:list-item>
              <text:list-item text:style-override="id1-3-2-2-1-2-3">
                <text:number>3.</text:number>
                <text:p text:style-name="al">Dit besluit treedt in werking op 11 juni 2026.</text:p>
              </text:list-item>
              <text:list-item text:style-override="id1-3-2-2-1-2-4">
                <text:number>4.</text:number>
                <text:p text:style-name="al">Dit besluit overeenkomstig artikel 3:42 van de Algemene wet bestuursrecht algemeen bekend te ma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ldrop, 11 juni 2026</text:span></text:p>
          </text:section>
          <text:section text:name="ondertekening_id1-3-2-3-2">
            <text:p><text:span text:style-name="functie">Hoogachtend,</text:span></text:p>
            <text:p><text:span text:style-name="functie">burgemeester en wethouders, </text:span></text:p>
          </text:section>
          <text:section text:name="ondertekening_id1-3-2-3-3">
            <text:p><text:span text:style-name="functie">N.J.H. Scheltens</text:span></text:p>
            <text:p><text:span text:style-name="functie">secretaris </text:span></text:p>
          </text:section>
          <text:section text:name="ondertekening_id1-3-2-3-4">
            <text:p><text:span text:style-name="functie">J.C.J. van Bre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767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7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7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DC.source">Mandaatregister 2025 Geldrop-Mierlo]|[https://lokaleregelgeving.overheid.nl/CVDR740643/1</meta:user-defined>
    <meta:user-defined meta:name="DC.source">artikel 5:11 van de Algemene wet bestuursrecht]|[1.0:c:BWBR0005537&amp;artikel=5%3A11&amp;g=2026-06-04</meta:user-defined>
    <meta:user-defined meta:name="OVERHEIDop.referentienummer">3732075  </meta:user-defined>
    <dc:language>nl</dc:language>
    <meta:user-defined meta:name="OVERHEIDop.locatietype/OVERHEIDop.gebiedsmarkering">Gemeente</meta:user-defined>
    <meta:user-defined meta:name="DC.title">Aanwijzingsbesluit toezichthouders Buitendienst en Realisati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79</meta:user-defined>
    <meta:user-defined meta:name="OVERHEIDop.GmbID/DC.identifier">gmb-2026-297679</meta:user-defined>
    <meta:user-defined meta:name="OVERHEIDop.versieInformatie"/>
  </office:meta>
</office:document-meta>
</file>