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inwoning, Enkstraat 16 8012TX Zwolle [Zaaknummer 0193ESUITE12605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6-2026</text:p>
            <text:p text:style-name="common-al">
            <text:span text:style-name="nadrukvet">Locatie:</text:span> Enkstraat 16 8012TX Zwolle</text:p>
            <text:p text:style-name="common-al">
            <text:span text:style-name="nadrukvet">Zaakomschrijving:</text:span> het afwijken van regels in omgevingsplan ten behoeve van inwoning</text:p>
            <text:p text:style-name="common-al">
            <text:span text:style-name="nadrukvet">Zaaknummer:</text:span> 0193ESUITE12605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605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605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67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7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7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260582026</meta:user-defined>
    <meta:user-defined meta:name="DCTERMS.abstract">het afwijken van regels in omgevingsplan t.b.v. in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t.b.v. inwoning, Enkstraat 16 8012TX Zwolle [Zaaknummer 0193ESUITE1260582026]</meta:user-defined>
    <meta:user-defined meta:name="DCTERMS.W3CDTF/DCTERMS.available">2026-06-23</meta:user-defined>
    <meta:user-defined meta:name="DCTERMS.W3CDTF/OVERHEIDop.jaargang">2026</meta:user-defined>
    <meta:user-defined meta:name="OVERHEIDop.publicationIssue">297676</meta:user-defined>
    <meta:user-defined meta:name="OVERHEIDop.GmbID/DC.identifier">gmb-2026-297676</meta:user-defined>
    <meta:user-defined meta:name="OVERHEIDop.versieInformatie"/>
  </office:meta>
</office:document-meta>
</file>