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intern verbouwen van het wooncomplex t.b.v. woningen op locatie Oudergaarde 1-5, 1241AX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ni 2026 een aanvraag omgevingsvergunning verleend voor het intern verbouwen van het wooncomplex t.b.v. woningen op locatie Oudergaarde 1-5, 1241AX Kortenhoef met zaaknummer Z2026-00000508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50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767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8</meta:user-defined>
    <meta:user-defined meta:name="DCTERMS.abstract">Betreft: Beschikking op aanvraag op locatie Oudergaarde 1-5, 1241AX Kortenhoef. Startdatum:18 mei 2026 datum besluit: 19 juni 2026</meta:user-defined>
    <dc:language>nl</dc:language>
    <meta:user-defined meta:name="OVERHEIDop.locatietype/OVERHEIDop.gebiedsmarkering">Vlak</meta:user-defined>
    <meta:user-defined meta:name="DC.title">Kennisgeving besluit op aanvraag omgevingsvergunning, voor het intern verbouwen van het wooncomplex t.b.v. woningen op locatie Oudergaarde 1-5, 1241AX Kortenhoef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75</meta:user-defined>
    <meta:user-defined meta:name="OVERHEIDop.GmbID/DC.identifier">gmb-2026-297675</meta:user-defined>
    <meta:user-defined meta:name="OVERHEIDop.versieInformatie"/>
  </office:meta>
</office:document-meta>
</file>