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perron 2 en 3 (project Opwaardering Maaslijn) Stationsplein 1, 5431CE Cuijk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aanpassen van perron 2 en 3 (project Opwaardering Maaslijn)</text:p>
              </text:list-item>
              <text:list-item text:style-override="id1-3-2-1-1-2-2">
                <text:number>•</text:number>
                <text:p text:style-name="al">Locatie: Stationsplein 1, 5431CE Cuijk</text:p>
              </text:list-item>
              <text:list-item text:style-override="id1-3-2-1-1-2-3">
                <text:number>•</text:number>
                <text:p text:style-name="al">Zaaknummer: Z2026-00003658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4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767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7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7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658</meta:user-defined>
    <meta:user-defined meta:name="DCTERMS.abstract">Aanvraag omgevingsvergunning voor het aanpassen van perron 2 en 3 (project Opwaardering Maaslijn) Stationsplein 1, 5431CE Cuijk vergunningv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passen van perron 2 en 3 (project Opwaardering Maaslijn) Stationsplein 1, 5431CE Cuijk vergunningvrij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673</meta:user-defined>
    <meta:user-defined meta:name="OVERHEIDop.GmbID/DC.identifier">gmb-2026-297673</meta:user-defined>
    <meta:user-defined meta:name="OVERHEIDop.versieInformatie"/>
  </office:meta>
</office:document-meta>
</file>