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osser (hierna: de gemeente) heeft het voornemen om, met betrekking tot de hieronder vermelde onroerende zaken, een overeenkomst tot verkoop aan te gaan met de Provincie Overijssel in verband met de aanleg van een rotonde.</text:p>
            <text:p text:style-name="common-al">Het betreft de navolgende gemeentegrond:</text:p>
            <text:list text:style-name="id1-3-2-1-1-3">
              <text:list-item text:style-override="id1-3-2-1-1-3-1">
                <text:number>-</text:number>
                <text:p text:style-name="al"> een gedeelte ter grootte van circa 753 m² van het perceel, kadastraal bekend gemeente Losser, sectie I, nummer 9311, ter hoogte van de Nijverheidstraat te Losser;</text:p>
              </text:list-item>
              <text:list-item text:style-override="id1-3-2-1-1-3-2">
                <text:number>-</text:number>
                <text:p text:style-name="al"> een gedeelte ter grootte van circa 15 m² van het perceel, kadastraal bekend gemeente Losser, sectie N, nummer 4939, ter hoogte van de Smalmaatstraat te Losser.</text:p>
              </text:list-item>
            </text:list>
            <text:p text:style-name="common-al">De Hoge Raad der Nederlanden heeft de zogenoemde Didam-arresten gewezen. Uit deze arresten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or de gemeente is de Provincie Overijssel de enige serieuze gegadigde om voornoemde overeenkomst mee aan te gaan, om de volgende redenen:</text:p>
            <text:list text:style-name="id1-3-2-1-1-7">
              <text:list-item text:style-override="id1-3-2-1-1-7-1">
                <text:number>-</text:number>
                <text:p text:style-name="al"> de over te dragen perceel gedeelten grenzen aan de provinciale weg en het tracé van de door de Provincie Overijssel aan te leggen rotonde en kunnen daardoor functioneel niet los worden gezien van het provinciale infrastructurele project;</text:p>
              </text:list-item>
              <text:list-item text:style-override="id1-3-2-1-1-7-2">
                <text:number>-</text:number>
                <text:p text:style-name="al">de gronden zijn uitsluitend benodigd voor de verwezenlijking van een publiek verkeersdoel en lenen zich, gelet op hun ligging, aard en functie, niet voor zelfstandige commerciële ontwikkeling, private exploitatie of een ander zinvol gebruik door derden;</text:p>
              </text:list-item>
              <text:list-item text:style-override="id1-3-2-1-1-7-3">
                <text:number>-</text:number>
                <text:p text:style-name="al">met de voorgenomen verkoop wordt het juridische eigendom in overeenstemming gebracht met het beoogde en feitelijke publieke gebruik van de betrokken gronden, waarmee een doelmatige, samenhangende en bestendige inrichting en het beheer van de provinciale infrastructuur wordt gewaarborgd;</text:p>
              </text:list-item>
              <text:list-item text:style-override="id1-3-2-1-1-7-4">
                <text:number>-</text:number>
                <text:p text:style-name="al"> gezien de directe fysieke samenhang met de provinciale weg, de exclusieve publieke functie van de gronden en de reeds bestaande eigendoms- en beheerspositie van de provincie, komt redelijkerwijs geen andere partij als serieuze gegadigde voor deze gronden in aanmerking.</text:p>
              </text:list-item>
            </text:list>
            <text:p text:style-name="common-al">Gelet op bovenstaande is sprake van een situatie die de Provincie Overijssel in een ongelijke situatie plaatst ten opzichte van anderen, zodanig dat de gemeente de beoogde koper als de enige serieuze gegadigde voor voornoemde gemeentegrond kan aanmerken en deze overeenkomst daarom één-op-één, rechtstreeks kan gunnen.</text:p>
            <text:p text:style-name="common-al">Tegen het voornemen tot het aangaan van de koopovereenkomst kunnen geen zienswijzen, bezwaren of beroepen in de zin van de Algemene wet bestuursrecht worden ingediend of ingesteld.</text:p>
            <text:p text:style-name="common-al">Degene die zich niet kan verenigen met de voorgenomen verkoopt, dient binnen een termijn van twintig kalenderdagen na datum publicatie van deze bekendmaking dit kenbaar te maken door middel van een gemotiveerd schrijven. Dit gemotiveerde schrijven dient u per e-mail te sturen naar: <text:a xlink:href="mailto:gemeente@losser.nl" xlink:type="simple"><text:span text:style-name="nadrukondlijn">gemeente@losser.nl</text:span></text:a>.</text:p>
            <text:p text:style-name="common-al">Indien binnen de termijn van 20 kalenderdagen na de publicatie geen gebruik wordt gemaakt van de mogelijkheid om een gemotiveerd schrijven in te dienen, gaat de gemeente ervan uit dat er geen andere gegadigden zijn voor de onroerende zaak en gaat de gemeente onverwijld door met ondertekening en/of uitvoering van de overeenkomst van de onroerende zaken.</text:p>
            <text:p text:style-name="common-al">Met deze publicatie geeft de gemeente uitvoering aan het arrest van de Hoge Raad van 26 november 2021 (ECLI:NL:HR:2021:1778) en het arrest van 15 november 2024 (ECLI:NL:HR:2024:1661).</text:p>
            <text:p text:style-name="last-al">Voor eventuele vragen en/of nadere toelichting met betrekking tot deze publicatie kunt u contact opnemen met Bert Eijsink via telefoonnummer 053-5377444. Dit ontslaat u niet van het tijdig insturen van voornoemd gemotiveerd sch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6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an het voornemen tot verkoop van gemeentegrond</meta:user-defined>
    <meta:user-defined meta:name="DCTERMS.W3CDTF/DCTERMS.available">2026-06-23</meta:user-defined>
    <meta:user-defined meta:name="DCTERMS.W3CDTF/OVERHEIDop.jaargang">2026</meta:user-defined>
    <meta:user-defined meta:name="OVERHEIDop.publicationIssue">297669</meta:user-defined>
    <meta:user-defined meta:name="OVERHEIDop.GmbID/DC.identifier">gmb-2026-297669</meta:user-defined>
    <meta:user-defined meta:name="OVERHEIDop.versieInformatie"/>
  </office:meta>
</office:document-meta>
</file>