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ndijk 5, 1541 KA Koog aan de Zaan - aanbrengen extra ondersteuningsconstructie voor een bestaande silo (gebouw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908 - aanbrengen extra ondersteuningsconstructie voor een bestaande silo (gebouw 53) - op de locatie Lagendijk 5, 1541 KA Koog aan de Zaan</text:p>
            <text:p text:style-name="common-al">
            
          </text:p>
            <text:p text:style-name="common-al">Besluit verzonden: 19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66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08</meta:user-defined>
    <dc:language>nl</dc:language>
    <meta:user-defined meta:name="OVERHEIDop.locatietype/OVERHEIDop.gebiedsmarkering">Punt</meta:user-defined>
    <meta:user-defined meta:name="DC.title">Verleende omgevingsvergunning - Lagendijk 5, 1541 KA Koog aan de Zaan - aanbrengen extra ondersteuningsconstructie voor een bestaande silo (gebouw 53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66</meta:user-defined>
    <meta:user-defined meta:name="OVERHEIDop.GmbID/DC.identifier">gmb-2026-297666</meta:user-defined>
    <meta:user-defined meta:name="OVERHEIDop.versieInformatie"/>
  </office:meta>
</office:document-meta>
</file>