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van woonhuis aan de achterzijde, Generaal de Gaullelaan 25 5623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15 </text:p>
            <text:p text:style-name="common-al"> Omschrijving: verbouwing van woonhuis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e Gaullelaan 25 5623KS Eindhoven</text:p>
              </text:list-item>
            </text:list>
            <text:p text:style-name="common-al"> Datum ontvangst: 1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6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715</meta:user-defined>
    <meta:user-defined meta:name="DCTERMS.abstract">verbouwing van woonhuis aan de achterzijde</meta:user-defined>
    <dc:language>nl</dc:language>
    <meta:user-defined meta:name="OVERHEIDop.locatietype/OVERHEIDop.gebiedsmarkering">Vlak</meta:user-defined>
    <meta:user-defined meta:name="DC.title">Ingediende aanvraag omgevingsvergunning: verbouwing van woonhuis aan de achterzijde, Generaal de Gaullelaan 25 5623KS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63</meta:user-defined>
    <meta:user-defined meta:name="OVERHEIDop.GmbID/DC.identifier">gmb-2026-297663</meta:user-defined>
    <meta:user-defined meta:name="OVERHEIDop.versieInformatie"/>
  </office:meta>
</office:document-meta>
</file>