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, melding Besluit activiteiten leefomgeving, Humperdincklaan ongenummerd,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indhoven maakt bekend dat er een melding ingevolge het Besluit activiteiten leefomgeving (Bal) is ontvangen.</text:p>
            <text:p text:style-name="common-al">Bedrijf: Verboom Installatietechniek B.V.</text:p>
            <text:p text:style-name="common-al">Locatie: Humperdincklaan ongenummerd te Eindhoven</text:p>
            <text:p text:style-name="common-al">Activiteit: Opslaan van propaan of propeen in opslagtanks</text:p>
            <text:p text:style-name="common-al">Voor: Het tijdelijk plaatsen van twee propaantanks</text:p>
            <text:p text:style-name="common-al">Datum melding: 8 juni 2026</text:p>
            <text:p text:style-name="common-al">DSO-verzoeknummer: 20260608 01332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9824 gekoppeld. U dient bij correspondentie dit zaaknummer te vermelden. Indien u gebruik maakt van e-mail, dan verzoeken we u het zaaknummer in de onderwerpregel te plaatsen. De correspondentie middels e-mail dient u te richten aan <text:a xlink:href="mailto:vergunningen@odzob.nl" xlink:type="simple">vergunningen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7661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66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66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Ein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9824</meta:user-defined>
    <dc:language>nl</dc:language>
    <meta:user-defined meta:name="OVERHEIDop.locatietype/OVERHEIDop.gebiedsmarkering">Weg</meta:user-defined>
    <meta:user-defined meta:name="DC.title">Gemeente Eindhoven, melding Besluit activiteiten leefomgeving, Humperdincklaan ongenummerd, Eindhoven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661</meta:user-defined>
    <meta:user-defined meta:name="OVERHEIDop.GmbID/DC.identifier">gmb-2026-297661</meta:user-defined>
    <meta:user-defined meta:name="OVERHEIDop.versieInformatie"/>
  </office:meta>
</office:document-meta>
</file>