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uitbreiden van de school aan Koelemaaier 1, 4251 DT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uitbreiden van de school aan Koelemaaier 1, 4251 DT in Werkendam (2026-00514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6. De gemeente heeft de beslistermijn met zes weken verlengd</text:p>
            <text:p text:style-name="common-al">en neemt daarom waarschijnlijk voor 03-08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65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05142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uitbreiden van de school aan Koelemaaier 1, 4251 DT in Werken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58</meta:user-defined>
    <meta:user-defined meta:name="OVERHEIDop.GmbID/DC.identifier">gmb-2026-297658</meta:user-defined>
    <meta:user-defined meta:name="OVERHEIDop.versieInformatie"/>
  </office:meta>
</office:document-meta>
</file>