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erard Doustraat 29-1 1072VK Amsterdam, Gerard Doustraat 29-2 1072VK Amsterdam, Gerard Doustraat 29-3 1072VK Amsterdam, Gerard Doustraat 29-H 1072VK Amsterdam, Gerard Doustraat 31-1 1072VK Amsterdam, Gerard Doustraat 31-2 1072VK Amsterdam, Gerard Doustraat 31-3 1072V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woning op de vierde verdieping van nummer 29 met twee dakkapellen op de zijdakvlakken en een dakterras aan de achterzijde op de vierde verdieping, op nummer 29 en 31 aan de achterzijde dakterrassen op de eerste verdieping en balkons op de tweede en derde verdieping, wijzigen achtergevels en een interne constructieve wijziging op de begane grond van nummer 29</text:p>
            <text:p text:style-name="common-al">Besluit: verleend</text:p>
            <text:p text:style-name="common-al">Besluit verzonden op: 18-06-2026</text:p>
            <text:p text:style-name="common-al">Zaakadres: Gerard Doustraat 29-1 1072VK Amsterdam, Gerard Doustraat 29-2 1072VK Amsterdam, Gerard Doustraat 29-3 1072VK Amsterdam, Gerard Doustraat 29-H 1072VK Amsterdam, Gerard Doustraat 31-1 1072VK Amsterdam, Gerard Doustraat 31-2 1072VK Amsterdam, Gerard Doustraat 31-3 1072VK Amsterdam</text:p>
            <text:p text:style-name="common-al">Zaaknummer: Z2025-051396</text:p>
            <text:p text:style-name="common-al">DSO-nummer: 202512020110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39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6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396</meta:user-defined>
    <meta:user-defined meta:name="DCTERMS.abstract">realiseren van een woning op de vierde verdieping van nummer 29 met twee dakkapellen op de zijdakvlakken en een dakterras aan de achterzijde op de v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erard Doustraat 29-1 1072VK Amsterdam, Gerard Doustraat 29-2 1072VK Amsterdam, Gerard Doustraat 29-3 1072VK Amsterdam, Gerard Doustraat 29-H 1072VK Amsterdam, Gerard Doustraat 31-1 1072VK Amsterdam, Gerard Doustraat 31-2 1072VK Amsterdam, Gerard Doustraat 31-3 1072VK Amsterdam</meta:user-defined>
    <meta:user-defined meta:name="DCTERMS.W3CDTF/DCTERMS.available">2026-06-23</meta:user-defined>
    <meta:user-defined meta:name="DCTERMS.W3CDTF/OVERHEIDop.jaargang">2026</meta:user-defined>
    <meta:user-defined meta:name="OVERHEIDop.publicationIssue">297657</meta:user-defined>
    <meta:user-defined meta:name="OVERHEIDop.GmbID/DC.identifier">gmb-2026-297657</meta:user-defined>
    <meta:user-defined meta:name="OVERHEIDop.versieInformatie"/>
  </office:meta>
</office:document-meta>
</file>