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wijderen van een draagmuur op de locatie Schorpioenstraat 44 te Dordrecht zaaknummer 90036187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raagmuur op de locatie Schorpioenstraat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6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wijderen van een draagmuur op de locatie Schorpioenstraat 44 te Dordrecht zaaknummer 9003618748</meta:user-defined>
    <meta:user-defined meta:name="DCTERMS.W3CDTF/DCTERMS.available">2026-06-23</meta:user-defined>
    <meta:user-defined meta:name="DCTERMS.W3CDTF/OVERHEIDop.jaargang">2026</meta:user-defined>
    <meta:user-defined meta:name="OVERHEIDop.publicationIssue">297656</meta:user-defined>
    <meta:user-defined meta:name="OVERHEIDop.GmbID/DC.identifier">gmb-2026-297656</meta:user-defined>
    <meta:user-defined meta:name="OVERHEIDop.versieInformatie"/>
  </office:meta>
</office:document-meta>
</file>