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een bouwplaatsinrichting (containers/steiger/bouwlift/stalen rijplaten, afgezet met bouwhekken), Heuvel Galerie 133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89 </text:p>
            <text:p text:style-name="common-al"> Omschrijving: aanpassing van verleende vergunning inzake een bouwplaatsinrichting (containers/steiger/bouwlift/stalen rijplaten, afgezet met bouwhekk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33 5611D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89</meta:user-defined>
    <meta:user-defined meta:name="DCTERMS.abstract">aanpassing van verleende vergunning inzake een bouwplaatsinrichting (containers/steiger/bouwlift/stalen rijplaten, afgezet met bouwhekken)</meta:user-defined>
    <dc:language>nl</dc:language>
    <meta:user-defined meta:name="OVERHEIDop.locatietype/OVERHEIDop.gebiedsmarkering">Punt</meta:user-defined>
    <meta:user-defined meta:name="DC.title">Besluit op aanvraag: aanpassing van verleende vergunning inzake een bouwplaatsinrichting (containers/steiger/bouwlift/stalen rijplaten, afgezet met bouwhekken), Heuvel Galerie 133 5611DK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54</meta:user-defined>
    <meta:user-defined meta:name="OVERHEIDop.GmbID/DC.identifier">gmb-2026-297654</meta:user-defined>
    <meta:user-defined meta:name="OVERHEIDop.versieInformatie"/>
  </office:meta>
</office:document-meta>
</file>