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uin Kaaioprit 1, 4484CV Kortgene - verlenen vergunning voor het organiseren van een zomerconcert op 5 juli 2026 i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zomerconcert op 5 juli 2026 in Kortgene op de locatie tuin Kaaioprit 1, 4484CV Kortgene heeft <text:span text:style-name="nadrukcur"><text:span text:style-name="nadrukvet">verleend</text:span></text:span>.</text:p>
            <text:p text:style-name="common-al">Ons kenmerk: Z2026-00260</text:p>
            <text:p text:style-name="common-al">
            <text:span text:style-name="nadrukvet">Categorie</text:span>
          </text:p>
            <text:p text:style-name="common-al">Evenementenvergunning</text:p>
            <text:p text:style-name="common-al">
            <text:span text:style-name="nadrukvet">Locatie</text:span>
          </text:p>
            <text:p text:style-name="common-al">tuin Kaaioprit 1, 4484CV Kortgene</text:p>
            <text:p text:style-name="common-al">
            <text:span text:style-name="nadrukvet">Datum bekendmaking besluit </text:span>
          </text:p>
            <text:p text:style-name="common-al">19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65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60</meta:user-defined>
    <meta:user-defined meta:name="DCTERMS.abstract">tuin Kaaioprit 1, 4484CV Kortgene - verlenen vergunning voor het organiseren van een zomerconcert op 5 juli 2026 in Kortgene</meta:user-defined>
    <dc:language>nl</dc:language>
    <meta:user-defined meta:name="OVERHEIDop.locatietype/OVERHEIDop.gebiedsmarkering">Punt</meta:user-defined>
    <meta:user-defined meta:name="DC.title">tuin Kaaioprit 1, 4484CV Kortgene - verlenen vergunning voor het organiseren van een zomerconcert op 5 juli 2026 in Kortgene</meta:user-defined>
    <meta:user-defined meta:name="DCTERMS.W3CDTF/DCTERMS.available">2026-06-23</meta:user-defined>
    <meta:user-defined meta:name="DCTERMS.W3CDTF/OVERHEIDop.jaargang">2026</meta:user-defined>
    <meta:user-defined meta:name="OVERHEIDop.publicationIssue">297652</meta:user-defined>
    <meta:user-defined meta:name="OVERHEIDop.GmbID/DC.identifier">gmb-2026-297652</meta:user-defined>
    <meta:user-defined meta:name="OVERHEIDop.versieInformatie"/>
  </office:meta>
</office:document-meta>
</file>