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Linnaeuslaan Nieuw-B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nodiging: bouwproject Linnaeuslaan, Nieuw-Buinen</text:span>
          </text:p>
            <text:p text:style-name="common-al">Wij zoeken bouwers/ontwikkelaars die woningen willen realiseren aan de Linnaeuslaan in Nieuw-Buinen. Het gaat om een project met 13 woningen.</text:p>
            <text:p text:style-name="common-al">In het plan komen:</text:p>
            <text:list text:style-name="id1-3-2-1-1-4">
              <text:list-item text:style-override="id1-3-2-1-1-4-1">
                <text:number>•</text:number>
                <text:p text:style-name="al">12 geschakelde twee-onder-een-kapwoningen</text:p>
              </text:list-item>
              <text:list-item text:style-override="id1-3-2-1-1-4-2">
                <text:number>•</text:number>
                <text:p text:style-name="al">1 halfvrijstaande twee-onder-een-kapwoning </text:p>
              </text:list-item>
            </text:list>
            <text:p text:style-name="common-al">
            <text:span text:style-name="nadrukvet">Meedoen?</text:span>
          </text:p>
            <text:p text:style-name="common-al">Heeft u interesse om deeltenemen aan de verkoopprocedure? Meld u dan aan voor 1 juli a.s. via <text:a xlink:href="mailto:inkoop@borger-odoorn.nl" xlink:type="simple"><text:span text:style-name="nadrukondlijn">inkoop@borger-odoorn.nl</text:span></text:a>. Vermeld daarin onderstaande gegevens:</text:p>
            <text:list text:style-name="id1-3-2-1-1-7">
              <text:list-item text:style-override="id1-3-2-1-1-7-1">
                <text:number>•</text:number>
                <text:p text:style-name="al">naam van uw organisatie</text:p>
              </text:list-item>
              <text:list-item text:style-override="id1-3-2-1-1-7-2">
                <text:number>•</text:number>
                <text:p text:style-name="al">naam van de contactpersoon</text:p>
              </text:list-item>
              <text:list-item text:style-override="id1-3-2-1-1-7-3">
                <text:number>•</text:number>
                <text:p text:style-name="al">e-mailadres</text:p>
              </text:list-item>
              <text:list-item text:style-override="id1-3-2-1-1-7-4">
                <text:number>•</text:number>
                <text:p text:style-name="al">telefoonnummer</text:p>
              </text:list-item>
            </text:list>
            <text:p text:style-name="last-al">Na de aanmelddeadline ontvangt u:</text:p>
            <text:list text:style-name="id1-3-2-1-1-9">
              <text:list-item text:style-override="id1-3-2-1-1-9-1">
                <text:number>•</text:number>
                <text:p text:style-name="al">meer informatie over het project</text:p>
              </text:list-item>
              <text:list-item text:style-override="id1-3-2-1-1-9-2">
                <text:number>•</text:number>
                <text:p text:style-name="al">de verkoopleidraad en de verdere procedur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6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Publicatie Linnaeuslaan Nieuw-Buin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50</meta:user-defined>
    <meta:user-defined meta:name="OVERHEIDop.GmbID/DC.identifier">gmb-2026-297650</meta:user-defined>
    <meta:user-defined meta:name="OVERHEIDop.versieInformatie"/>
  </office:meta>
</office:document-meta>
</file>