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05453609i76b3d07e-11e6-4ca1-a015-16aca414032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rel-column-width="23*"/>
    </style:style>
    <style:style style:family="table-column" style:parent-style-name="colspec" style:name="id1-3-2-2-1-13-1-2">
      <style:table-column-properties style:rel-column-width="23*"/>
    </style:style>
    <style:style style:family="table-column" style:parent-style-name="colspec" style:name="id1-3-2-2-1-13-1-3">
      <style:table-column-properties style:rel-column-width="23*"/>
    </style:style>
    <style:style style:family="table-column" style:parent-style-name="colspec" style:name="id1-3-2-2-1-13-1-4">
      <style:table-column-properties style:rel-column-width="23*"/>
    </style:style>
  </office:automatic-styles>
  <office:body>
    <office:text>
      <text:p text:style-name="new_page_staatscourant"/>
      <text:p text:style-name="single-kop-titel">Aankondiging voorgenomen verhuur door gemeente Veere van een gedeelte van het perceel, kadastraal bekend gemeente Veere, sectie A nummer 206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eere heeft het voornemen om een tweetal stroken grond van het perceel, gelegen bij en grenzend aan Veerseweg 7 te Veere, deel uitmakende van het perceel kadastraal bekend gemeente Veere, sectie A nummer 2060 te verhuren aan de aangrenzende perceeleigenaar. De te verhuren groenstrook is in het groen weergegeven op bijgaande verhuurtekening.</text:p>
            <text:p text:style-name="al">De gemeente verhuur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huur. Bij voorgenomen verhuur van bovengenoemde strook grond ziet de gemeente Veere de beoogd huurder als enige serieuze gegadigde, en wel op basis van de volgende criteria: </text:p>
            <text:p text:style-name="al">- De eigendom van de beoogde huurder grenst aan de te verhuren strook grond;</text:p>
            <text:p text:style-name="al">- Er zijn geen andere aangrenzende eigenaren, die interesse hebben in de huur van de betreffende strook grond;</text:p>
            <text:p text:style-name="al">- De beoogd huurder is voornemens de strook grond te betrekken bij het aan de beoogd huurder in eigendom toebehorende perceel en deze strook grond te gebruiken als uitbreiding van dit perceel;</text:p>
            <text:p text:style-name="al">- Het beoogde gebruik van de strook grond past binnen de bestemming;</text:p>
            <text:p text:style-name="al">- De beoogde verhuur van de strook grond is getoetst aan het geldende gemeentelijk beleid met betrekking tot groen- en reststroken en voldoet aan de criteria die daarin zijn opgenomen.</text:p>
            <text:p text:style-name="al">Als u van mening bent dat u ook voldoet aan deze criteria en daarom in aanmerking komt voor huur van de strook grond, moet u uiterlijk binnen twintig (20) kalenderdagen na de datum van deze aankondiging bij de bevoegde rechter een kort geding aanhangig te maken tegen de gemeente Veere met betrekking tot deze voorgenomen verhuur.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huur in een gerechtelijke procedure op te komen of daarop enige vordering tot schadevergoeding of welke andere aanspraak ook te baseren. </text:p>
            <text:p text:style-name="al">Deze zaak wordt behandeld door de afdeling grondzaken, bereikbaar per telefoon op 0118-555444 of per e-mail op <text:a xlink:href="mailto:grondzaken@veere.nl" xlink:type="simple">grondzaken@veere.nl</text:a>.</text:p>
            <text:p text:style-name="al">
            <draw:frame><draw:text-box><text:section text:name="plaatje_id1-3-2-2-1-12-1" text:style-name="plaatje">
              <text:p text:style-name="illustratie_id1-3-2-2-1-12-1-1"><draw:frame draw:style-name="illustratie_id1-3-2-2-1-12-1-1" text:anchor-type="paragraph" svg:width="153mm" svg:height="107.77358490566037mm"><draw:image xlink:href="Pictures/Afbeelding1505453609i76b3d07e-11e6-4ca1-a015-16aca4140327.png" xlink:type="simple"/></draw:frame></text:p>
            </text:section></draw:text-box></draw:frame>
          </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Veeerseweg 7, Veere</text:p>
                  </table:table-cell>
                  <table:table-cell table:style-name="entry" table:number-rows-spanned="1" table:number-columns-spanned="1">
                    <text:p text:style-name="table_al">een gedeelte van het perceel kadastraal bekend gemeente Veere, sectie A, nummer 2060</text:p>
                  </table:table-cell>
                  <table:table-cell table:style-name="entry" table:number-rows-spanned="1" table:number-columns-spanned="1">
                    <text:p text:style-name="table_al">ongeveer 185 m2</text:p>
                  </table:table-cell>
                  <table:table-cell table:style-name="entry" table:number-rows-spanned="1" table:number-columns-spanned="1">
                    <text:p text:style-name="table_al">23 juni 2026</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omburg, 23 juni 2026</text:span></text:p>
            <text:p><text:span text:style-name="functie">Burger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764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4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4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ankondiging voorgenomen verhuur door gemeente Veere van een gedeelte van het perceel, kadastraal bekend gemeente Veere, sectie A nummer 2060</meta:user-defined>
    <meta:user-defined meta:name="DCTERMS.W3CDTF/DCTERMS.available">2026-06-23</meta:user-defined>
    <meta:user-defined meta:name="DCTERMS.W3CDTF/OVERHEIDop.jaargang">2026</meta:user-defined>
    <meta:user-defined meta:name="OVERHEIDop.publicationIssue">297646</meta:user-defined>
    <meta:user-defined meta:name="OVERHEIDop.GmbID/DC.identifier">gmb-2026-297646</meta:user-defined>
    <meta:user-defined meta:name="OVERHEIDop.versieInformatie"/>
  </office:meta>
</office:document-meta>
</file>