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appartementen op de 1e en 2e verdieping, Orfeoschouw 70, 2726 JH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6-2026 een besluit verzonden op de aanvraag met zaaknummer 2025-055814 voor het realiseren van appartementen op de 1e en 2e verdieping, Orfeoschouw 70, 2726 JH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764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4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4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55814</meta:user-defined>
    <meta:user-defined meta:name="DCTERMS.abstract">het realiseren van appartementen op de 1e en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realiseren van appartementen op de 1e en 2e verdieping, Orfeoschouw 70, 2726 JH te Zoetermee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44</meta:user-defined>
    <meta:user-defined meta:name="OVERHEIDop.GmbID/DC.identifier">gmb-2026-297644</meta:user-defined>
    <meta:user-defined meta:name="OVERHEIDop.versieInformatie"/>
  </office:meta>
</office:document-meta>
</file>