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13, 6225NB Maastricht. Kennisgeving nieuwe aanvraag omgevingsvergunning, het isoleren en vernieuwen van het dak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55</text:p>
            <text:p text:style-name="common-al">
            <text:span text:style-name="nadrukvet">Molenweg 113, 6225NB Maastricht</text:span>
          </text:p>
            <text:p text:style-name="common-al">
            <text:span text:style-name="nadrukvet">het isoleren en vernieuwen van het dak en plaatsen van een dakkapel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6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55</meta:user-defined>
    <dc:language>nl</dc:language>
    <meta:user-defined meta:name="OVERHEIDop.locatietype/OVERHEIDop.gebiedsmarkering">Vlak</meta:user-defined>
    <meta:user-defined meta:name="DC.title">Molenweg 113, 6225NB Maastricht. Kennisgeving nieuwe aanvraag omgevingsvergunning, het isoleren en vernieuwen van het dak en plaatsen van een dakkap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41</meta:user-defined>
    <meta:user-defined meta:name="OVERHEIDop.GmbID/DC.identifier">gmb-2026-297641</meta:user-defined>
    <meta:user-defined meta:name="OVERHEIDop.versieInformatie"/>
  </office:meta>
</office:document-meta>
</file>