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Burgemeester Ferfstraat 25, 1551 CN Westzaan, Burg. Ferfstraat 25 Zaandam - het verleggen van de nok en het bouwen van dakkapel op de voor- en achterz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4417 - het verleggen van de nok en het bouwen van dakkapel op de voor- en achterzijde -  - op de locatie Burgemeester Ferfstraat 25, 1551 CN Westzaan, Burg. Ferfstraat 25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63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3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3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417</meta:user-defined>
    <dc:language>nl</dc:language>
    <meta:user-defined meta:name="DC.title">Buitenplanse Omgevingsplanactiviteit Regulier - Burgemeester Ferfstraat 25, 1551 CN Westzaan, Burg. Ferfstraat 25 Zaandam - het verleggen van de nok en het bouwen van dakkapel op de voor- en achterzij</meta:user-defined>
    <meta:user-defined meta:name="OVERHEIDop.locatietype/OVERHEIDop.gebiedsmarkering">GeometrieRef</meta:user-defined>
    <meta:user-defined meta:name="DCTERMS.W3CDTF/DCTERMS.available">2026-06-23</meta:user-defined>
    <meta:user-defined meta:name="DCTERMS.W3CDTF/OVERHEIDop.jaargang">2026</meta:user-defined>
    <meta:user-defined meta:name="OVERHEIDop.externeBijlage">afwijkvergunning|exb-2026-21935</meta:user-defined>
    <meta:user-defined meta:name="OVERHEIDop.publicationIssue">297639</meta:user-defined>
    <meta:user-defined meta:name="OVERHEIDop.GmbID/DC.identifier">gmb-2026-297639</meta:user-defined>
    <meta:user-defined meta:name="OVERHEIDop.versieInformatie"/>
  </office:meta>
</office:document-meta>
</file>