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venement overnachting G-team op 27 juni tot en met 28 juni 2026, Sportparkweg 4, 2263 SX Leidschendam - kenmerk 00002417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overnachting G-team op 27 juni tot en met 28 juni 2026.</text:p>
            <text:p text:style-name="common-al">
            
          </text:p>
            <text:p text:style-name="common-al">
            <text:span text:style-name="nadrukvet">Datum bekendmaking besluit:</text:span> 16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6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7263</meta:user-defined>
    <dc:language>nl</dc:language>
    <meta:user-defined meta:name="OVERHEIDop.locatietype/OVERHEIDop.gebiedsmarkering">Punt</meta:user-defined>
    <meta:user-defined meta:name="DC.title">Evenementenvergunning verleend voor het organiseren van evenement overnachting G-team op 27 juni tot en met 28 juni 2026, Sportparkweg 4, 2263 SX Leidschendam - kenmerk 0000241726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38</meta:user-defined>
    <meta:user-defined meta:name="OVERHEIDop.GmbID/DC.identifier">gmb-2026-297638</meta:user-defined>
    <meta:user-defined meta:name="OVERHEIDop.versieInformatie"/>
  </office:meta>
</office:document-meta>
</file>