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voor agrarisch gebruik Parallelweg 6, 2811N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gemeente Bodegraven-Reeuwijk besloten om de beslistermijn van de aanvraag met kenmerk 2026-00009409 voor het bouwen van een loods voor agrarisch gebruik op de locatie Parallelweg 6, 2811NS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76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40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loods voor agrarisch gebruik Parallelweg 6, 2811NS Reeuw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33</meta:user-defined>
    <meta:user-defined meta:name="OVERHEIDop.GmbID/DC.identifier">gmb-2026-297633</meta:user-defined>
    <meta:user-defined meta:name="OVERHEIDop.versieInformatie"/>
  </office:meta>
</office:document-meta>
</file>