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de woning, plaatsen van dakkapellen en wijzigen van de gevel Zuidzijde 56, 2411RS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heeft de Omgevingsdienst Midden-Holland (ODMH) namens gemeente Bodegraven-Reeuwijk besloten om de beslistermijn van de aanvraag met kenmerk 2026-00010963 voor het uitbreiden van de woning, plaatsen van dakkapellen en wijzigen van de gevel op de locatie Zuidzijde 56, 2411RS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9763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3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3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096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van de woning, plaatsen van dakkapellen en wijzigen van de gevel Zuidzijde 56, 2411RS Bodegra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31</meta:user-defined>
    <meta:user-defined meta:name="OVERHEIDop.GmbID/DC.identifier">gmb-2026-297631</meta:user-defined>
    <meta:user-defined meta:name="OVERHEIDop.versieInformatie"/>
  </office:meta>
</office:document-meta>
</file>